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3552, het plaatsen van stellingen Columbus 2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03-2026 15:18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200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0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0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63552</meta:user-defined>
    <meta:user-defined meta:name="DCTERMS.abstract">het plaatsen van stellingen Columbus 2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3552, het plaatsen van stellingen Columbus 21 te Almelo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000</meta:user-defined>
    <meta:user-defined meta:name="OVERHEIDop.GmbID/DC.identifier">gmb-2026-162000</meta:user-defined>
    <meta:user-defined meta:name="OVERHEIDop.versieInformatie"/>
  </office:meta>
</office:document-meta>
</file>