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schuurstraat, Aalbersestraat, Goselingstraat, Colijnstraat (even), Van Oldenbarneveldstraat, Hugo de Grootstraat en Gebr. de Witstraat (even) te Heerlen. Toestemming omgevingsvergunning: het vervangen van dak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6-00000667</text:span>
          </text:p>
            <text:p text:style-name="common-al">
            <text:span text:style-name="nadrukvet">Adres : Verschuurstraat, Aalbersestraat, Goselingstraat, Colijnstraat (even), Van Oldenbarneveldstraat, Hugo de Grootstraat en Gebr. de Witstraat (even) te Heerlen</text:span>
          </text:p>
            <text:p text:style-name="common-al">
            <text:span text:style-name="nadrukvet">Activiteit : het vervangen van daken</text:span>
          </text:p>
            <text:p text:style-name="common-al">
            <text:span text:style-name="nadrukvet">Datum besluit : 2 april 2026</text:span>
          </text:p>
            <text:p text:style-name="common-al">
            <text:span text:style-name="nadrukvet">Verzenddatum besluit* : 2 april 2026</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61998</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998</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998</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667</meta:user-defined>
    <meta:user-defined meta:name="DCTERMS.abstract">Betreft: Beschikking op aanvraag op locatie Verschuurstraat, Aalbersestraat, Goselingstraat, Colijnstraat (even), Van Oldenbarneveldstraat, Hugo de Grootstraat en Gebr. de Witstraat (even) te Heerlen</meta:user-defined>
    <dc:language>nl</dc:language>
    <meta:user-defined meta:name="OVERHEIDop.locatietype/OVERHEIDop.gebiedsmarkering">Vlak</meta:user-defined>
    <meta:user-defined meta:name="DC.title">Verschuurstraat, Aalbersestraat, Goselingstraat, Colijnstraat (even), Van Oldenbarneveldstraat, Hugo de Grootstraat en Gebr. de Witstraat (even) te Heerlen. Toestemming omgevingsvergunning: het vervangen van daken</meta:user-defined>
    <meta:user-defined meta:name="DCTERMS.W3CDTF/DCTERMS.available">2026-04-08</meta:user-defined>
    <meta:user-defined meta:name="DCTERMS.W3CDTF/OVERHEIDop.jaargang">2026</meta:user-defined>
    <meta:user-defined meta:name="OVERHEIDop.publicationIssue">161998</meta:user-defined>
    <meta:user-defined meta:name="OVERHEIDop.GmbID/DC.identifier">gmb-2026-161998</meta:user-defined>
    <meta:user-defined meta:name="OVERHEIDop.versieInformatie"/>
  </office:meta>
</office:document-meta>
</file>