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lochterenlaan 2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5-00002581 voor wijzigen van het gebruik van de gronden ten behoeve van woon(zorg)appartementen op locatie nabij Slochterenlaan 29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9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581</meta:user-defined>
    <meta:user-defined meta:name="DCTERMS.abstract">Betreft: Besluit op locatie nabij Slochterenlaan 29 in Bussum</meta:user-defined>
    <dc:language>nl</dc:language>
    <meta:user-defined meta:name="DC.title">Verleende omgevingsvergunning nabij Slochterenlaan 29 in Bussum</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03</meta:user-defined>
    <meta:user-defined meta:name="OVERHEIDop.publicationIssue">161995</meta:user-defined>
    <meta:user-defined meta:name="OVERHEIDop.GmbID/DC.identifier">gmb-2026-161995</meta:user-defined>
    <meta:user-defined meta:name="OVERHEIDop.versieInformatie"/>
  </office:meta>
</office:document-meta>
</file>