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eerdere locaties in de binnenstad en het Worpplantsoen te Deventer (79204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Evenementenbureau Events dEVENTer ontvangen voor het evenement Internationaal Buitentheaterfestival Deventer Op Stelten 2026 plaatsvindend van 3 juli 2026 t/m 5 juli 2026   bij meerdere locaties in de binnenstad en het Worpplantsoen te Deventer.</text:p>
            <text:p text:style-name="common-al">De termijn om deze aanvraag in te zien en een zienswijze hierop te geven is van 7 april 2026 t/m 21 april 2026. Voor inzage van de aanvraag: mail uw verzoek naar <text:a xlink:href="mailto:vergunningen@deventer.nl" xlink:type="simple">vergunningen@deventer.nl</text:a>.Wij sturen u per mail de geanonimiseerde aanvraag. Wilt u hierbij het zaaknummer 79204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199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9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9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meerdere locaties in de binnenstad en het Worpplantsoen te Deventer (79204-2026)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994</meta:user-defined>
    <meta:user-defined meta:name="OVERHEIDop.GmbID/DC.identifier">gmb-2026-161994</meta:user-defined>
    <meta:user-defined meta:name="OVERHEIDop.versieInformatie"/>
  </office:meta>
</office:document-meta>
</file>