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3540, het plaatsen van grondgebonden zonnepanelen Bedrijvenpark Twente 36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03-2026 10:59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199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9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9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3540</meta:user-defined>
    <meta:user-defined meta:name="DCTERMS.abstract">het plaatsen van grondgebonden zonnepanelen Bedrijvenpark Twente 360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3540, het plaatsen van grondgebonden zonnepanelen Bedrijvenpark Twente 360 te Almelo.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991</meta:user-defined>
    <meta:user-defined meta:name="OVERHEIDop.GmbID/DC.identifier">gmb-2026-161991</meta:user-defined>
    <meta:user-defined meta:name="OVERHEIDop.versieInformatie"/>
  </office:meta>
</office:document-meta>
</file>