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OMGEVINGSPLANACTIVITEIT - TECHNISCH BOUWEN – TUSSEN ’S-HERTOGENBOSCH 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Tussen 's-Hertogenbosch en Vught (VUG00) L 3324, realiseren kruising N65 incl. moten 21 en 22 tussen 's-Hertogenbosch en Vught, Z25-298309.</text:p>
            <text:p text:style-name="common-al"/>
            <text:p text:style-name="last-al">De brief is verzonden op 12 jan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19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– OMGEVINGSPLANACTIVITEIT - TECHNISCH BOUWEN – TUSSEN ’S-HERTOGENBOSCH EN VUG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199</meta:user-defined>
    <meta:user-defined meta:name="OVERHEIDop.GmbID/DC.identifier">gmb-2026-16199</meta:user-defined>
    <meta:user-defined meta:name="OVERHEIDop.versieInformatie"/>
  </office:meta>
</office:document-meta>
</file>