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energieopslagsysteem in Zuidvelde - Zonnepark in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Zonnepark in Zuidvelde, het realiseren van een energieopslagsysteem in Zuidvelde, verleend op 02 april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198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8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8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196</meta:user-defined>
    <meta:user-defined meta:name="DCTERMS.abstract">Gemeente Noordenveld - besluit voor: het realiseren van een energieopslagsysteem in Zuidvelde - Zonnepark in Zuidvelde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een energieopslagsysteem in Zuidvelde - Zonnepark in Zuidveld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1988</meta:user-defined>
    <meta:user-defined meta:name="OVERHEIDop.GmbID/DC.identifier">gmb-2026-161988</meta:user-defined>
    <meta:user-defined meta:name="OVERHEIDop.versieInformatie"/>
  </office:meta>
</office:document-meta>
</file>