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woning - Molenweg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olenweg 5, Roden, het uitbreiden van de woning, verleend op 02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9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0</meta:user-defined>
    <meta:user-defined meta:name="DCTERMS.abstract">Gemeente Noordenveld - besluit voor: het uitbreiden van de woning - Molenweg 5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woning - Molenweg 5, Ro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1984</meta:user-defined>
    <meta:user-defined meta:name="OVERHEIDop.GmbID/DC.identifier">gmb-2026-161984</meta:user-defined>
    <meta:user-defined meta:name="OVERHEIDop.versieInformatie"/>
  </office:meta>
</office:document-meta>
</file>