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mzetten van vakantieappartementen naar woningen (legalisatie), Kleinstraat 14, 6325 CW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193 voor een Omgevingsvergunning op locatie Kleinstraat 14, 6325 CW Berg en Terblijt. De vergunning is Akkoord. Het besluit betreft het omzetten van vakantieappartementen naar woningen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19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93</meta:user-defined>
    <meta:user-defined meta:name="DCTERMS.abstract">Betreft:  Besluit op locatie Kleinstraat 14, 6325 CW Berg en Terblijt</meta:user-defined>
    <dc:language>nl</dc:language>
    <meta:user-defined meta:name="OVERHEIDop.locatietype/OVERHEIDop.gebiedsmarkering">Vlak</meta:user-defined>
    <meta:user-defined meta:name="DC.title">Kennisgeving besluit op aanvraag het omzetten van vakantieappartementen naar woningen (legalisatie), Kleinstraat 14, 6325 CW Berg en Terblij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83</meta:user-defined>
    <meta:user-defined meta:name="OVERHEIDop.GmbID/DC.identifier">gmb-2026-161983</meta:user-defined>
    <meta:user-defined meta:name="OVERHEIDop.versieInformatie"/>
  </office:meta>
</office:document-meta>
</file>