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de Veiligheidsdag Brandweer 2026, parkeerplaats Wasbeek, Van Alkemadelaan in Sassenheim, Z2026-00000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organiseren van het houden van het evenement ‘Veiligheidsdag Brandweer 2026’ op de parkeerplaats Wasbeek, Van Alkemadelaan in Sassenheim op 20 juni 2026 van 10.00 tot 16.00 uur.</text:p>
              </text:list-item>
            </text:list>
            <text:p text:style-name="common-al">Ingangsdatum van: 20 juni 2026</text:p>
            <text:p text:style-name="common-al">Einddatum tot en met: 20 juni 2026</text:p>
            <text:p text:style-name="common-al">
            <text:span text:style-name="nadrukcur">Datum besluit: </text:span>2 april 2026</text:p>
            <text:p text:style-name="common-al">
            <text:span text:style-name="nadrukcur">Uiterlijke datum voor bezwaar: </text:span>15 mei 2026</text:p>
            <text:p text:style-name="common-al">Kenmerk besluit: Z2026-0000044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198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41</meta:user-defined>
    <dc:language>nl</dc:language>
    <meta:user-defined meta:name="OVERHEIDop.locatietype/OVERHEIDop.gebiedsmarkering">Vlak</meta:user-defined>
    <meta:user-defined meta:name="DC.title">Afgehandelde evenementenvergunning voor het houden van de Veiligheidsdag Brandweer 2026, parkeerplaats Wasbeek, Van Alkemadelaan in Sassenheim, Z2026-00000441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981</meta:user-defined>
    <meta:user-defined meta:name="OVERHEIDop.GmbID/DC.identifier">gmb-2026-161981</meta:user-defined>
    <meta:user-defined meta:name="OVERHEIDop.versieInformatie"/>
  </office:meta>
</office:document-meta>
</file>