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orrike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4-2026 een besluit genomen op de aanvraag voor een omgevingsvergunning met zaaknummer <text:span text:style-name="nadrukvet">30175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orriken Maarheeze</text:p>
              </text:list-item>
            </text:list>
            <text:p text:style-name="common-al">en heeft de omschrijving "Uitbreiding van het hoogspanningsstation Maarheeze (Enexis) ". De vergunning is verleend.</text:p>
            <text:p text:style-name="common-al">Wij hebben besloten de omgevingsvergunning te verlenen voor de volgende onderdelen: </text:p>
            <text:p text:style-name="common-al"> -	Buitenplanse omgevingsplanactiviteit</text:p>
            <text:p text:style-name="common-al">-	Omgevingsplanactiviteit bouw</text:p>
            <text:p text:style-name="common-al">Het besluit betreft de volgende onderdelen: Adviesrecht, Buitenplanse omgevingsplanactiviteit, Omgevingsplanactiviteit.</text:p>
            <text:p text:style-name="common-al">Indien u belanghebbende bent kunt u bezwaar maken tegen dit besluit.</text:p>
            <text:p text:style-name="common-al">De termijn voor het indienen van een bezwaar start op 02-04-2026 en duurt 6 weken, tot 14-05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197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1758</meta:user-defined>
    <meta:user-defined meta:name="DCTERMS.abstract">Uitbreiding van het hoogspanningsstation Maarheeze (Enexis) Panweg 2 Maarheeze - DSO 2025050101263</meta:user-defined>
    <dc:language>nl</dc:language>
    <meta:user-defined meta:name="DC.title">Besluit aanvraag omgevingsvergunning -Horriken Maarheeze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301</meta:user-defined>
    <meta:user-defined meta:name="OVERHEIDop.publicationIssue">161979</meta:user-defined>
    <meta:user-defined meta:name="OVERHEIDop.GmbID/DC.identifier">gmb-2026-161979</meta:user-defined>
    <meta:user-defined meta:name="OVERHEIDop.versieInformatie"/>
  </office:meta>
</office:document-meta>
</file>