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aan de zijkant van een bestaande bedrijfshal, Einsteinweg 20 2627B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6</text:p>
            <text:p text:style-name="common-al">Einsteinweg 20 2627BN Delft | het realiseren van een aanbouw aan de zijkant van een bestaande bedrijfsha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7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9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71</meta:user-defined>
    <meta:user-defined meta:name="DCTERMS.abstract">Aanbouw bedrijfsruimte Einsteinweg 20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aanbouw aan de zijkant van een bestaande bedrijfshal, Einsteinweg 20 2627BN Delft</meta:user-defined>
    <meta:user-defined meta:name="DCTERMS.W3CDTF/DCTERMS.available">2026-04-07</meta:user-defined>
    <meta:user-defined meta:name="DCTERMS.W3CDTF/OVERHEIDop.jaargang">2026</meta:user-defined>
    <meta:user-defined meta:name="OVERHEIDop.publicationIssue">161978</meta:user-defined>
    <meta:user-defined meta:name="OVERHEIDop.GmbID/DC.identifier">gmb-2026-161978</meta:user-defined>
    <meta:user-defined meta:name="OVERHEIDop.versieInformatie"/>
  </office:meta>
</office:document-meta>
</file>