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aan dakbedekking, panlatten en dakpannen, Lorentzkade 20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0523</text:p>
            <text:p text:style-name="common-al">
            <text:span text:style-name="nadrukvet">Ingekomen:</text:span> 07-02-2026 16:40</text:p>
            <text:p text:style-name="common-al">
            <text:span text:style-name="nadrukvet">Datum besluit:</text:span> 02-04-2026</text:p>
            <text:p text:style-name="common-al">
            <text:span text:style-name="nadrukvet">Locatie:</text:span> Lorentzkade 20 2313GB Leiden</text:p>
            <text:p text:style-name="common-al">
            <text:span text:style-name="nadrukvet">Projectomschrijving:</text:span> onderhoud aan dakbedekking, panlatten en dakpan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05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9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0523</meta:user-defined>
    <meta:user-defined meta:name="DCTERMS.abstract">onderhoud aan dakbedekking, panlatten en dakpan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nderhoud aan dakbedekking, panlatten en dakpannen, Lorentzkade 20 2313GB Leiden</meta:user-defined>
    <meta:user-defined meta:name="DCTERMS.W3CDTF/DCTERMS.available">2026-04-16</meta:user-defined>
    <meta:user-defined meta:name="DCTERMS.W3CDTF/OVERHEIDop.jaargang">2026</meta:user-defined>
    <meta:user-defined meta:name="OVERHEIDop.externeBijlage">Samenvatting 000 (2026020700194)|exb-2026-12300</meta:user-defined>
    <meta:user-defined meta:name="OVERHEIDop.publicationIssue">161976</meta:user-defined>
    <meta:user-defined meta:name="OVERHEIDop.GmbID/DC.identifier">gmb-2026-161976</meta:user-defined>
    <meta:user-defined meta:name="OVERHEIDop.versieInformatie"/>
  </office:meta>
</office:document-meta>
</file>