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meepoortstraat, Couperuslaan, Guido Gezellelaan en Oostein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4-2026</text:span> een besluit genomen op de aanvraag met zaaknummer 02430000248282 voor kappen 6 Italiaanse Populieren op diverse locaties in Harderwijk (Smeepoortstraat 2x, Couperuslaan 1x, Guido Gezellelaan 1x en Oosteinde 2x)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9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8282</meta:user-defined>
    <dc:language>nl</dc:language>
    <meta:user-defined meta:name="OVERHEIDop.locatietype/OVERHEIDop.gebiedsmarkering">Vlak</meta:user-defined>
    <meta:user-defined meta:name="DC.title">Besluit aanvraag omgevingsvergunning, Smeepoortstraat, Couperuslaan, Guido Gezellelaan en Oosteinde Harder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75</meta:user-defined>
    <meta:user-defined meta:name="OVERHEIDop.GmbID/DC.identifier">gmb-2026-161975</meta:user-defined>
    <meta:user-defined meta:name="OVERHEIDop.versieInformatie"/>
  </office:meta>
</office:document-meta>
</file>