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lengen tijdelijke verhuur leegstandwet Sleutelbloemstraat 77, 7322 A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-03-2026</text:p>
            <text:p text:style-name="common-al">Zaaknummer: 0200616281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9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62813</meta:user-defined>
    <dc:language>nl</dc:language>
    <meta:user-defined meta:name="OVERHEIDop.locatietype/OVERHEIDop.gebiedsmarkering">Punt</meta:user-defined>
    <meta:user-defined meta:name="DC.title">Verzoek verlengen tijdelijke verhuur leegstandwet Sleutelbloemstraat 77, 7322 AH Apeldoor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70</meta:user-defined>
    <meta:user-defined meta:name="OVERHEIDop.GmbID/DC.identifier">gmb-2026-161970</meta:user-defined>
    <meta:user-defined meta:name="OVERHEIDop.versieInformatie"/>
  </office:meta>
</office:document-meta>
</file>