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Geurenpop 2026 (gewijzigde locatie)</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aanvraag ontvangen voor het organiseren van het evenement Geurenpop 2026 (gewijzigde locatie). Op de locatie Evenementenweide gelegen aan de Koersendijk ong. in Nijverdal. Het evenement vindt plaats op 3, 4 en 5 juli 2026. De aanvraag is geregistreerd onder zaaknummer Z2025-000034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9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47</meta:user-defined>
    <meta:user-defined meta:name="DCTERMS.abstract">Betreft: Gewijzigde aanvraag ontvangen voor het organiseren van Geurenpop 2026 (gewijzigde locatie). Op de locatie Evenementenweide gelegen aan de Koersendijk ong. in Nijverdal.</meta:user-defined>
    <dc:language>nl</dc:language>
    <meta:user-defined meta:name="OVERHEIDop.locatietype/OVERHEIDop.gebiedsmarkering">Vlak</meta:user-defined>
    <meta:user-defined meta:name="DC.title">Kennisgeving ontvangst aanvraag voor het organiseren van het evenement Geurenpop 2026 (gewijzigde locatie)</meta:user-defined>
    <meta:user-defined meta:name="DCTERMS.W3CDTF/DCTERMS.available">2026-04-08</meta:user-defined>
    <meta:user-defined meta:name="DCTERMS.W3CDTF/OVERHEIDop.jaargang">2026</meta:user-defined>
    <meta:user-defined meta:name="OVERHEIDop.publicationIssue">161968</meta:user-defined>
    <meta:user-defined meta:name="OVERHEIDop.GmbID/DC.identifier">gmb-2026-161968</meta:user-defined>
    <meta:user-defined meta:name="OVERHEIDop.versieInformatie"/>
  </office:meta>
</office:document-meta>
</file>