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en het wijzigen van de voorgevelkozijnen - Alphons Diepenbrocklaan 29 2343N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lphons Diepenbrocklaan 29 2343NA Oegstgeest - het plaatsen van een dakkapel in het voordakvlak en het wijzigen van de voorgevelkozijnen (02-04-2026/ Z/26/23410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196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6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6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4104</meta:user-defined>
    <meta:user-defined meta:name="DCTERMS.abstract">het plaatsen van een dakkapel in het voordakvlak en het wijzigen van de voorgevelkozijne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en het wijzigen van de voorgevelkozijnen - Alphons Diepenbrocklaan 29 2343NA Oegstgeest</meta:user-defined>
    <meta:user-defined meta:name="DCTERMS.W3CDTF/DCTERMS.available">2026-04-07</meta:user-defined>
    <meta:user-defined meta:name="DCTERMS.W3CDTF/OVERHEIDop.jaargang">2026</meta:user-defined>
    <meta:user-defined meta:name="OVERHEIDop.externeBijlage">OEGSTGEEST_202604_GFO_ZAKEN_831686_00. Omgeving...|exb-2026-12295</meta:user-defined>
    <meta:user-defined meta:name="OVERHEIDop.publicationIssue">161967</meta:user-defined>
    <meta:user-defined meta:name="OVERHEIDop.GmbID/DC.identifier">gmb-2026-161967</meta:user-defined>
    <meta:user-defined meta:name="OVERHEIDop.versieInformatie"/>
  </office:meta>
</office:document-meta>
</file>