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Voorbeeklaan 4, 5583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814</text:p>
            <text:p text:style-name="common-al">Ingekomen:31 maart 2026</text:p>
            <text:p text:style-name="common-al">Locatie: Voorbeeklaan 4, 5583VC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9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Voorbeeklaan 4, 5583VC Waal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66</meta:user-defined>
    <meta:user-defined meta:name="OVERHEIDop.GmbID/DC.identifier">gmb-2026-161966</meta:user-defined>
    <meta:user-defined meta:name="OVERHEIDop.versieInformatie"/>
  </office:meta>
</office:document-meta>
</file>