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De Pastory 16 april 2026</text:p>
      <text:section text:name="zakelijke-mededeling_id1-3-2" text:style-name="zakelijke-mededeling">
        <text:section text:name="zakelijke-mededeling-tekst_id1-3-2-1" text:style-name="zakelijke-mededeling-tekst">
          <text:section text:name="tekst_id1-3-2-1-1" text:style-name="tekst">
            <text:p text:style-name="common-al">Op 30 maart 2026 hebben wij uw melding ontvangen voor het houden van een incidentele festiviteit van 16 april 2026, 17.00 uur tot 17 april 2026, 01.00 uur. De incidentele festiviteit vindt plaats in de inrichting ‘De Pastory’, aan Dorpsstraat 45, 6267 AA in Cadier en Keer.</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7<text:span text:style-name="nadrukvet"> april</text:span><text:span text:style-name="nadrukvet"> 2026</text:span></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19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94426</meta:user-defined>
    <meta:user-defined meta:name="DCTERMS.abstract">incidentele festiviteit PAstory</meta:user-defined>
    <dc:language>nl</dc:language>
    <meta:user-defined meta:name="OVERHEIDop.locatietype/OVERHEIDop.gebiedsmarkering">Adres</meta:user-defined>
    <meta:user-defined meta:name="DC.title">Melding incidentele Festiviteit - De Pastory 16 april 2026</meta:user-defined>
    <meta:user-defined meta:name="DCTERMS.W3CDTF/DCTERMS.available">2026-04-07</meta:user-defined>
    <meta:user-defined meta:name="DCTERMS.W3CDTF/OVERHEIDop.jaargang">2026</meta:user-defined>
    <meta:user-defined meta:name="OVERHEIDop.publicationIssue">161960</meta:user-defined>
    <meta:user-defined meta:name="OVERHEIDop.GmbID/DC.identifier">gmb-2026-161960</meta:user-defined>
    <meta:user-defined meta:name="OVERHEIDop.versieInformatie"/>
  </office:meta>
</office:document-meta>
</file>