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4 bomen, Joseph Corneli Allée 1, 6301 K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262 voor een Omgevingsvergunning op locatie Joseph Corneli Allée 1, 6301 KK Valkenburg. De vergunning is Akkoord. Het besluit betreft het kappen van 4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19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62</meta:user-defined>
    <meta:user-defined meta:name="DCTERMS.abstract">Betreft:  Besluit op locatie Joseph Corneli Allée 1, 6301 KK Valkenburg</meta:user-defined>
    <dc:language>nl</dc:language>
    <meta:user-defined meta:name="OVERHEIDop.locatietype/OVERHEIDop.gebiedsmarkering">Vlak</meta:user-defined>
    <meta:user-defined meta:name="DC.title">Kennisgeving besluit op aanvraag het kappen van 4 bomen, Joseph Corneli Allée 1, 6301 KK Valken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59</meta:user-defined>
    <meta:user-defined meta:name="OVERHEIDop.GmbID/DC.identifier">gmb-2026-161959</meta:user-defined>
    <meta:user-defined meta:name="OVERHEIDop.versieInformatie"/>
  </office:meta>
</office:document-meta>
</file>