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kerstavond met livemuziek op 24 december 2026 bij Nikki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1271</text:p>
            <text:p text:style-name="common-al">
            <text:span text:style-name="nadrukvet">Ingekomen:</text:span> 25-03-2026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aanvraag ontheffing sluitingstijd voor kerstavond met livemuziek op 24 december 2026 bij Nikki's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9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1271</meta:user-defined>
    <meta:user-defined meta:name="DCTERMS.abstract">aanvraag ontheffing sluitingstijd voor kerstavond met livemuziek op 24 december 2026 bij Nikki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ntheffing sluitingstijd, voor kerstavond met livemuziek op 24 december 2026 bij Nikki'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58</meta:user-defined>
    <meta:user-defined meta:name="OVERHEIDop.GmbID/DC.identifier">gmb-2026-161958</meta:user-defined>
    <meta:user-defined meta:name="OVERHEIDop.versieInformatie"/>
  </office:meta>
</office:document-meta>
</file>