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awaai-optocht voor kinderen op de basisscholen vanwege 155 jaar bestaan Zwartemeer op 29 mei 2026 met de start aan De Blokken, De Hoven, De Klinken en De Blokken (finish) te Zwartem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ZWARTEMEER</text:span>
          </text:p>
            <text:p text:style-name="common-al">27 maart 2026, <text:span text:style-name="nadrukvet">start aan De Blokken, De Hoven, De Klinken en De Blokken (finish),</text:span> lawaai-optocht voor kinderen op de basisscholen 155 jaar bestaan Zwartemeer op 29 mei 2026 van 10.00 uur tot en met 10.30 uur (103329-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95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5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5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3329-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lawaai-optocht voor kinderen op de basisscholen vanwege 155 jaar bestaan Zwartemeer op 29 mei 2026 met de start aan De Blokken, De Hoven, De Klinken en De Blokken (finish) te Zwartemeer</meta:user-defined>
    <meta:user-defined meta:name="DCTERMS.W3CDTF/DCTERMS.available">2026-04-07</meta:user-defined>
    <meta:user-defined meta:name="DCTERMS.W3CDTF/OVERHEIDop.jaargang">2026</meta:user-defined>
    <meta:user-defined meta:name="OVERHEIDop.publicationIssue">161957</meta:user-defined>
    <meta:user-defined meta:name="OVERHEIDop.GmbID/DC.identifier">gmb-2026-161957</meta:user-defined>
    <meta:user-defined meta:name="OVERHEIDop.versieInformatie"/>
  </office:meta>
</office:document-meta>
</file>