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2-04-2026 - VOW- Mudrun (9e editie) - De Bresser,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 april 2026 besloten om een aangevraagde evenementenvergunning voor het adres De Bresser, Veghel te verlenen. </text:p>
            <text:p text:style-name="common-al"/>
            <text:p text:style-name="common-al">
            <text:span text:style-name="nadrukvet"> Gegevens aanvraag</text:span>
          </text:p>
            <text:p text:style-name="common-al"> Omschrijving: 12-04-2026 - VOW- Mudrun (9e editie)</text:p>
            <text:p text:style-name="common-al"> Locatie: De Bresser, Veghel</text:p>
            <text:p text:style-name="common-al"> Zaaknummer: VEV-2025-4969</text:p>
            <text:p text:style-name="common-al"> Verzenddatum van het besluit: 02-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496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195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5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5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969</meta:user-defined>
    <meta:user-defined meta:name="DCTERMS.abstract">Gemeente Meierijstad - te verlenen - evenementenvergunning - 12-04-2026 - VOW- Mudrun (9e editie) - De Bresser, Veghel</meta:user-defined>
    <dc:language>nl</dc:language>
    <meta:user-defined meta:name="OVERHEIDop.locatietype/OVERHEIDop.gebiedsmarkering">Punt</meta:user-defined>
    <meta:user-defined meta:name="DC.title">Gemeente Meierijstad - te verlenen - evenementenvergunning - 12-04-2026 - VOW- Mudrun (9e editie) - De Bresser, Veghel</meta:user-defined>
    <meta:user-defined meta:name="DCTERMS.W3CDTF/DCTERMS.available">2026-04-07</meta:user-defined>
    <meta:user-defined meta:name="DCTERMS.W3CDTF/OVERHEIDop.jaargang">2026</meta:user-defined>
    <meta:user-defined meta:name="OVERHEIDop.publicationIssue">161956</meta:user-defined>
    <meta:user-defined meta:name="OVERHEIDop.GmbID/DC.identifier">gmb-2026-161956</meta:user-defined>
    <meta:user-defined meta:name="OVERHEIDop.versieInformatie"/>
  </office:meta>
</office:document-meta>
</file>