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zetten van huidige woning in het bedrijfsgebouw naar een bijwoning Lommerstraat 6, 5439NP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mzetten van huidige woning in het bedrijfsgebouw naar een bijwoning</text:p>
              </text:list-item>
              <text:list-item text:style-override="id1-3-2-1-1-2-2">
                <text:number>•</text:number>
                <text:p text:style-name="al">Ontvangstdatum: 27 maart 2026</text:p>
              </text:list-item>
              <text:list-item text:style-override="id1-3-2-1-1-2-3">
                <text:number>•</text:number>
                <text:p text:style-name="al">Locatie: Lommerstraat 6, 5439NP Linden</text:p>
              </text:list-item>
              <text:list-item text:style-override="id1-3-2-1-1-2-4">
                <text:number>•</text:number>
                <text:p text:style-name="al">Zaaknummer: Z2026-0000211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19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114</meta:user-defined>
    <meta:user-defined meta:name="DCTERMS.abstract">Aanvraag omgevingsvergunning voor het omzetten van huidige woning in het bedrijfsgebouw naar een bijwoning Lommerstraat 6, 5439NP Li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mzetten van huidige woning in het bedrijfsgebouw naar een bijwoning Lommerstraat 6, 5439NP Lin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955</meta:user-defined>
    <meta:user-defined meta:name="OVERHEIDop.GmbID/DC.identifier">gmb-2026-161955</meta:user-defined>
    <meta:user-defined meta:name="OVERHEIDop.versieInformatie"/>
  </office:meta>
</office:document-meta>
</file>