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afelbergweg 23, 1251AB te Laren, ingekomen 1 april 2026 (zaaknummer OMG 2026-0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Tafelbergweg 23, 1251A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19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afelbergweg 23, 1251AB te Laren, ingekomen 1 april 2026 (zaaknummer OMG 2026-0170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52</meta:user-defined>
    <meta:user-defined meta:name="OVERHEIDop.GmbID/DC.identifier">gmb-2026-161952</meta:user-defined>
    <meta:user-defined meta:name="OVERHEIDop.versieInformatie"/>
  </office:meta>
</office:document-meta>
</file>