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ntilatieroosters op de locatie Smidslaantje 6, 1251PX te Laren, ingekomen 1 april 2026 (zaaknummer OMG 2026-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ventilatieroosters op de locatie Smidslaantje 6, 1251P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195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ventilatieroosters op de locatie Smidslaantje 6, 1251PX te Laren, ingekomen 1 april 2026 (zaaknummer OMG 2026-0169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50</meta:user-defined>
    <meta:user-defined meta:name="OVERHEIDop.GmbID/DC.identifier">gmb-2026-161950</meta:user-defined>
    <meta:user-defined meta:name="OVERHEIDop.versieInformatie"/>
  </office:meta>
</office:document-meta>
</file>