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ss– besluit omgevingsvergunning – Lekstraat 18 5347 KV Os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van de gemeente Oss delen mee dat zij een omgevingsvergunning verlenen</text:p>
            <text:p text:style-name="common-al">Voor: Het demonteren van AEEA, het uitbreiden van de in te nemen afvalstoffen en het vergroten van de opslag- en verwerkingscapaciteit.</text:p>
            <text:p text:style-name="common-al">Locatie:  Lekstraat 18 5347 KV Oss </text:p>
            <text:p text:style-name="common-al">Kadastraal perceel Oss H 697 </text:p>
            <text:p text:style-name="common-al">DSO-kenmerk: 2024071001220 </text:p>
            <text:p text:style-name="common-al">Zaaknummer:    Z/262393</text:p>
            <text:p text:style-name="common-al">Verzenddatum besluit:13 januari 2026 </text:p>
            <text:p text:style-name="common-al">
            <text:span text:style-name="nadrukvet">Inzage en inlichtingen</text:span>
          </text:p>
            <text:p text:style-name="common-al">Het besluit met bijbehorende stukken is tot en met 24 februari 2026 in te zien/downloaden. U kunt de stukken opvragen. Heeft u vragen over het besluit? Stuur hiervoor een e-mail naar <text:a xlink:href="mailto:info@odbn.nl" xlink:type="simple">info@odbn.nl</text:a>. Vermeld hierbij het zaaknummer. Wilt u de stukken fysiek inzien? Dan kunt u ook de gemeente benaderen.</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text:p>
            <text:p text:style-name="common-al">Postbus 5</text:p>
            <text:p text:style-name="common-al">5340 BA Oss</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6195</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95</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95</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62393</meta:user-defined>
    <dc:language>nl</dc:language>
    <meta:user-defined meta:name="OVERHEIDop.locatietype/OVERHEIDop.gebiedsmarkering">Adres</meta:user-defined>
    <meta:user-defined meta:name="DC.title">Gemeente Oss– besluit omgevingsvergunning – Lekstraat 18 5347 KV Oss</meta:user-defined>
    <meta:user-defined meta:name="DCTERMS.W3CDTF/DCTERMS.available">2026-01-15</meta:user-defined>
    <meta:user-defined meta:name="DCTERMS.W3CDTF/OVERHEIDop.jaargang">2026</meta:user-defined>
    <meta:user-defined meta:name="OVERHEIDop.publicationIssue">16195</meta:user-defined>
    <meta:user-defined meta:name="OVERHEIDop.GmbID/DC.identifier">gmb-2026-16195</meta:user-defined>
    <meta:user-defined meta:name="OVERHEIDop.versieInformatie"/>
  </office:meta>
</office:document-meta>
</file>