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een constructieve wijziging op de locatie Melkweg 26, 1251PS te Laren, ingekomen 1 april 2026 (zaaknummer OMG 2026-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een constructieve wijziging op de locatie Melkweg 26, 1251P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19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een constructieve wijziging op de locatie Melkweg 26, 1251PS te Laren, ingekomen 1 april 2026 (zaaknummer OMG 2026-0168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49</meta:user-defined>
    <meta:user-defined meta:name="OVERHEIDop.GmbID/DC.identifier">gmb-2026-161949</meta:user-defined>
    <meta:user-defined meta:name="OVERHEIDop.versieInformatie"/>
  </office:meta>
</office:document-meta>
</file>