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herplantplicht) op de locatie Lage Vuurscheweg 21, 1251TS te Laren (zaaknummer OMG 2026-014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 april 2026. De gemeente geeft hiermee toestemming voor het vellen van 2 bomen (herplantplicht) op de locatie Lage Vuurscheweg 21, 1251TS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194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4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4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bomen (herplantplicht) op de locatie Lage Vuurscheweg 21, 1251TS te Laren (zaaknummer OMG 2026-0146)</meta:user-defined>
    <meta:user-defined meta:name="DCTERMS.W3CDTF/DCTERMS.available">2026-04-07</meta:user-defined>
    <meta:user-defined meta:name="DCTERMS.W3CDTF/OVERHEIDop.jaargang">2026</meta:user-defined>
    <meta:user-defined meta:name="OVERHEIDop.publicationIssue">161948</meta:user-defined>
    <meta:user-defined meta:name="OVERHEIDop.GmbID/DC.identifier">gmb-2026-161948</meta:user-defined>
    <meta:user-defined meta:name="OVERHEIDop.versieInformatie"/>
  </office:meta>
</office:document-meta>
</file>