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bedekking, vergroten van de entree, aanpassen van de gevel, plaatsen van een dakkapel aan de voorzijde en vergroten van een dakkapel aan de zijkant op de locatie van Beeverlaan 19, 1251ES te Laren (zaaknummer OMG 2026-0067)</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april 2026. De gemeente geeft hiermee toestemming voor het wijzigen van de dakbedekking, vergroten van de entree, aanpassen van de gevel, plaatsen van een dakkapel aan de voorzijde en vergroten van een dakkapel aan de zijkant op de locatie van Beeverlaan 19,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19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dakbedekking, vergroten van de entree, aanpassen van de gevel, plaatsen van een dakkapel aan de voorzijde en vergroten van een dakkapel aan de zijkant op de locatie van Beeverlaan 19, 1251ES te Laren (zaaknummer OMG 2026-0067)</meta:user-defined>
    <meta:user-defined meta:name="DCTERMS.W3CDTF/DCTERMS.available">2026-04-07</meta:user-defined>
    <meta:user-defined meta:name="DCTERMS.W3CDTF/OVERHEIDop.jaargang">2026</meta:user-defined>
    <meta:user-defined meta:name="OVERHEIDop.publicationIssue">161946</meta:user-defined>
    <meta:user-defined meta:name="OVERHEIDop.GmbID/DC.identifier">gmb-2026-161946</meta:user-defined>
    <meta:user-defined meta:name="OVERHEIDop.versieInformatie"/>
  </office:meta>
</office:document-meta>
</file>