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lhelminastraat 11, 13 RD,13 ZW en 15 2011VH te Haarlem,  0392-2025-0188951, het vervangen van het enkel glas voor isolatieglas in de raamkozijnen van de voorgevels, verzonden 02-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94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4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4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8951</meta:user-defined>
    <meta:user-defined meta:name="DCTERMS.abstract">het vervangen van het enkel glas voor isolatieglas in de raamkozijnen van de voorgev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Wilhelminastraat 11, 13 RD,13 ZW en 15 2011VH te Haarlem,  0392-2025-0188951, het vervangen van het enkel glas voor isolatieglas in de raamkozijnen van de voorgevels, verzonden 02-04-2026</meta:user-defined>
    <meta:user-defined meta:name="DCTERMS.W3CDTF/DCTERMS.available">2026-04-07</meta:user-defined>
    <meta:user-defined meta:name="DCTERMS.W3CDTF/OVERHEIDop.jaargang">2026</meta:user-defined>
    <meta:user-defined meta:name="OVERHEIDop.publicationIssue">161945</meta:user-defined>
    <meta:user-defined meta:name="OVERHEIDop.GmbID/DC.identifier">gmb-2026-161945</meta:user-defined>
    <meta:user-defined meta:name="OVERHEIDop.versieInformatie"/>
  </office:meta>
</office:document-meta>
</file>