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opbouw op de achterdakvlak van de woning, Postduivenveld 11, 2727 DC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4-2026 een besluit verzonden op de aanvraag met zaaknummer 2026-023854 voor het realiseren van een opbouw op de achterdakvlak van de woning op locatie Postduivenveld 11 2727D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9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3854</meta:user-defined>
    <meta:user-defined meta:name="DCTERMS.abstract">het plaatsen van een opbouw op de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een opbouw op de achterdakvlak van de woning, Postduivenveld 11, 2727 DC Zoetermeer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41</meta:user-defined>
    <meta:user-defined meta:name="OVERHEIDop.GmbID/DC.identifier">gmb-2026-161941</meta:user-defined>
    <meta:user-defined meta:name="OVERHEIDop.versieInformatie"/>
  </office:meta>
</office:document-meta>
</file>