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stigen van een keukenshowroom in het pand aan Beltrumsestraat 2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ltrumsestraat 23, het vestigen van een keukenshowroom in het pand, ontvangen 8-1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19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stigen van een keukenshowroom in het pand aan Beltrumsestraat 23 te Groenlo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94</meta:user-defined>
    <meta:user-defined meta:name="OVERHEIDop.GmbID/DC.identifier">gmb-2026-16194</meta:user-defined>
    <meta:user-defined meta:name="OVERHEIDop.versieInformatie"/>
  </office:meta>
</office:document-meta>
</file>