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weigerde omgevingsvergunning voor de terreininrichting ten behoeve van de verbouw van de kapschuur aan Wallerstraat 88 te Nij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zij de gevraagde omgevingsvergunning met het kenmerk 2023W2065 heeft geweigerd. De aanvraag behelst de terreininrichting ten behoeve van de verbouw van de kapschuur op het perceel Wallerstraat 88 in Nijkerk. Deze omgevingsvergunning is aangevraagd vóór inwerkingtreding van de Omgevingswet en wordt overeenkomstig het oude recht (Wabo) afgewikkeld.</text:p>
            <text:p text:style-name="common-al">
            <text:span text:style-name="nadrukvet">Inzage</text:span>
          </text:p>
            <text:p text:style-name="common-al">Met ingang van 9 april tot en met 20 mei 2026 kunt u de geweigerde omgevingsvergunning en eventuele bijlagen digitaal bekijken via het digitale publicatieblad op officielebekendmakingen.nl. Dit kunt u doen door in het veld ‘Zoeken op’ het zaaknummer 2023W2065 in te vullen. De documenten zijn te vinden in de linker kolom van de publicatie, bij ‘Bekijk documenten’. U kunt ook op afspraak de stukken inzien in het stadhuis, Van 't Hoffstraat 24 te Nijkerk, uitsluitend op afspraak. Dit kan via telefoonnummer 033 – 247 22 22 of via het e-mailadres <text:a xlink:href="mailto:loketbwv@nijkerk.eu" xlink:type="simple">loketbwv@nijkerk.eu</text:a>. Vermeld hierbij het zaaknummer. </text:p>
            <text:p text:style-name="common-al">
            <text:span text:style-name="nadrukvet">Beroep</text:span>
          </text:p>
            <text:p text:style-name="common-al">Bent u het niet eens met dit besluit en bent u belanghebbende? Of bent u geen belanghebbende en heeft u naar aanleiding van de ontwerp omgevingsvergunning een zienswijze ingediend? Dan kunt u op grond van de Algemene wet bestuursrecht gedurende de beroepstermijn (dat is van 9 april tot en met 20 mei 2026 tegen dit besluit beroep instellen bij de Rechtbank Gelderland. Uw brieven aan de bestuursrechter of de voorzieningenrechter adresseert u als volgt: Rechtbank Gelderland, Afdeling Bestuursrecht, Postbus 9030, 6800 EM ARNHEM. Met uw elektronische handtekening (DigiD) kunt u online een beroepschrift indienen via http://loket.rechtspraak.nl</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span text:style-name="nadrukvet">Voorlopige voorziening </text:span>
          </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common-al">
            <text:span text:style-name="nadrukvet">Vragen? </text:span>
          </text:p>
            <text:p text:style-name="common-al">Voor meer informatie kunt u op werkdagen contact opnemen met één van de medewerkers van team Planvorming of met de bouwbalie via 033 2472 222 of <text:a xlink:href="mailto:gemeente@nijkerk.eu" xlink:type="simple">gemeente@nijkerk.eu</text:a></text:p>
            <text:p text:style-name="last-al">Nijkerk, 8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19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W2065</meta:user-defined>
    <meta:user-defined meta:name="DCTERMS.abstract">Gemeente Nijkerk – geweigerde omgevingsvergunning voor de terreininrichting ten behoeve van de verbouw van de kapschuur aan Wallerstraat 88 te Nijkerk</meta:user-defined>
    <dc:language>nl</dc:language>
    <meta:user-defined meta:name="OVERHEIDop.locatietype/OVERHEIDop.gebiedsmarkering">Adres</meta:user-defined>
    <meta:user-defined meta:name="DC.title">Gemeente Nijkerk – geweigerde omgevingsvergunning voor de terreininrichting ten behoeve van de verbouw van de kapschuur aan Wallerstraat 88 te Nijkerk</meta:user-defined>
    <meta:user-defined meta:name="OVERHEIDop.datumEindeReactietermijn">2026-05-20</meta:user-defined>
    <meta:user-defined meta:name="OVERHEIDop.TilID/OVERHEIDop.terinzageleggingOP">til-2026-12819</meta:user-defined>
    <meta:user-defined meta:name="DCTERMS.W3CDTF/DCTERMS.available">2026-04-08</meta:user-defined>
    <meta:user-defined meta:name="DCTERMS.W3CDTF/OVERHEIDop.jaargang">2026</meta:user-defined>
    <meta:user-defined meta:name="OVERHEIDop.publicationIssue">161939</meta:user-defined>
    <meta:user-defined meta:name="OVERHEIDop.GmbID/DC.identifier">gmb-2026-161939</meta:user-defined>
    <meta:user-defined meta:name="OVERHEIDop.versieInformatie"/>
  </office:meta>
</office:document-meta>
</file>