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ertus Leendersweg, Amerongen, Ontheffing art. 35 Alcoholwet tijdens Amerongse Koploop op 18 april van 10.00 uur tot 15.00 uur (RX2026-00000561, 2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ertus Leendersweg, Amerongen, Ontheffing art. 35 Alcoholwet tijdens Amerongse Koploop op 18 april van 10.00 uur tot 15.00 uur (RX2026-00000561, 2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193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3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3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0561</meta:user-defined>
    <meta:user-defined meta:name="DCTERMS.abstract"> Bertus Leendersweg, Amerongen, Ontheffing art. 35 Alcoholwet tijdens Amerongse Koploop op 18 april van 10.00 uur tot 15.00 uur (RX2026-00000561, 2 april 2026)</meta:user-defined>
    <dc:language>nl</dc:language>
    <meta:user-defined meta:name="OVERHEIDop.locatietype/OVERHEIDop.gebiedsmarkering">Punt</meta:user-defined>
    <meta:user-defined meta:name="DC.title">Gemeente Utrechtse Heuvelrug, verleende vergunning APV/Bijzondere wetten - Bertus Leendersweg, Amerongen, Ontheffing art. 35 Alcoholwet tijdens Amerongse Koploop op 18 april van 10.00 uur tot 15.00 uur (RX2026-00000561, 2 april 2026)</meta:user-defined>
    <meta:user-defined meta:name="DCTERMS.W3CDTF/DCTERMS.available">2026-04-08</meta:user-defined>
    <meta:user-defined meta:name="DCTERMS.W3CDTF/OVERHEIDop.jaargang">2026</meta:user-defined>
    <meta:user-defined meta:name="OVERHEIDop.publicationIssue">161938</meta:user-defined>
    <meta:user-defined meta:name="OVERHEIDop.GmbID/DC.identifier">gmb-2026-161938</meta:user-defined>
    <meta:user-defined meta:name="OVERHEIDop.versieInformatie"/>
  </office:meta>
</office:document-meta>
</file>