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dakopbouw aan Lingedijk 8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89, 4191 VC, Geldermalsen, de bouw van een dakopbouw (Bouwactiviteit (omgevingsplan)), Beslistermijn verlengd tot 08-05-2026 , ODR2601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9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125</meta:user-defined>
    <dc:language>nl</dc:language>
    <meta:user-defined meta:name="OVERHEIDop.locatietype/OVERHEIDop.gebiedsmarkering">Adres</meta:user-defined>
    <meta:user-defined meta:name="DC.title">Verlenging beslistermijn voor de bouw van een dakopbouw aan Lingedijk 89 te Geldermal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35</meta:user-defined>
    <meta:user-defined meta:name="OVERHEIDop.GmbID/DC.identifier">gmb-2026-161935</meta:user-defined>
    <meta:user-defined meta:name="OVERHEIDop.versieInformatie"/>
  </office:meta>
</office:document-meta>
</file>