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ddingtonweg 4 t/m 20A in Nieuwkoop - het slopen van bedrijfs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ddingtonweg 4 t/m 20A in Nieuwkoop - zaaknummer Z2026-00001219 - sloopmelding voor het slopen van bedrijfshallen- ingekomen 31 maart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9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19</meta:user-defined>
    <dc:language>nl</dc:language>
    <meta:user-defined meta:name="OVERHEIDop.locatietype/OVERHEIDop.gebiedsmarkering">Vlak</meta:user-defined>
    <meta:user-defined meta:name="DC.title">Sloopmelding Teddingtonweg 4 t/m 20A in Nieuwkoop - het slopen van bedrijfshall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33</meta:user-defined>
    <meta:user-defined meta:name="OVERHEIDop.GmbID/DC.identifier">gmb-2026-161933</meta:user-defined>
    <meta:user-defined meta:name="OVERHEIDop.versieInformatie"/>
  </office:meta>
</office:document-meta>
</file>