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drie eikenbomen aan Karneikweg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4-2026 een omgevingsvergunning verleend. De gemeente geeft hiermee toestemming voor het kappen van drie eikenbomen aan Karneikweg ongenummerd in Lage Mierde. Het kenmerk van de gemeente voor deze zaak is 166761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19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6103</meta:user-defined>
    <meta:user-defined meta:name="DCTERMS.abstract">kappen van drie eikenbomen</meta:user-defined>
    <dc:language>nl</dc:language>
    <meta:user-defined meta:name="OVERHEIDop.locatietype/OVERHEIDop.gebiedsmarkering">Vlak</meta:user-defined>
    <meta:user-defined meta:name="DC.title">Vergunning voor het kappen van drie eikenbomen aan Karneikweg ongenummerd in Lage Mierde</meta:user-defined>
    <meta:user-defined meta:name="DCTERMS.W3CDTF/DCTERMS.available">2026-04-07</meta:user-defined>
    <meta:user-defined meta:name="DCTERMS.W3CDTF/OVERHEIDop.jaargang">2026</meta:user-defined>
    <meta:user-defined meta:name="OVERHEIDop.publicationIssue">161932</meta:user-defined>
    <meta:user-defined meta:name="OVERHEIDop.GmbID/DC.identifier">gmb-2026-161932</meta:user-defined>
    <meta:user-defined meta:name="OVERHEIDop.versieInformatie"/>
  </office:meta>
</office:document-meta>
</file>