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2 woningen aan Molenstraat (perceel EST00 B 1013)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Molenstraat (perceel EST00 B 1013), Est, de bouw van 2 woningen (Bouwactiviteit (omgevingsplan)), Beslistermijn verlengd tot 08-05-2026 , ODR25187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193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3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3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872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de bouw van 2 woningen aan Molenstraat (perceel EST00 B 1013) te Es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931</meta:user-defined>
    <meta:user-defined meta:name="OVERHEIDop.GmbID/DC.identifier">gmb-2026-161931</meta:user-defined>
    <meta:user-defined meta:name="OVERHEIDop.versieInformatie"/>
  </office:meta>
</office:document-meta>
</file>