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Rouwkuilenweg 14, 5813BH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14, 5813BH Ysselsteyn - </text:span>het omschakelen van het bedrijf van leghennen naar vleeskuikens - zaaknummer Z2026-00005988 - ontvangstdatum 31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193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988</meta:user-defined>
    <meta:user-defined meta:name="DCTERMS.abstract">Betreft: Aanvraag Omgevingsvergunning - Rouwkuilenweg 14, 5813BH Ysselsteyn</meta:user-defined>
    <dc:language>nl</dc:language>
    <meta:user-defined meta:name="OVERHEIDop.locatietype/OVERHEIDop.gebiedsmarkering">Vlak</meta:user-defined>
    <meta:user-defined meta:name="DC.title">Omgevingsvergunning - aanvraag - uitgebreid - Rouwkuilenweg 14, 5813BH Ysselstey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1930</meta:user-defined>
    <meta:user-defined meta:name="OVERHEIDop.GmbID/DC.identifier">gmb-2026-161930</meta:user-defined>
    <meta:user-defined meta:name="OVERHEIDop.versieInformatie"/>
  </office:meta>
</office:document-meta>
</file>