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81, 1851BE Heiloo, Legalisatie verduurzamen en veranderen van de woning (Gemeentelijk monument), datum ontvangst 31 maart 2026 (Z2026-00003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19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46</meta:user-defined>
    <meta:user-defined meta:name="DCTERMS.abstract">Kennemerstraatweg 181, 1851BE Heiloo, Legalisatie verduurzamen en veranderen van de woning (Gemeentelijk monument), datum ontvangst 31 maart 2026 (Z2026-00003046)</meta:user-defined>
    <dc:language>nl</dc:language>
    <meta:user-defined meta:name="OVERHEIDop.locatietype/OVERHEIDop.gebiedsmarkering">Vlak</meta:user-defined>
    <meta:user-defined meta:name="DC.title">Gemeente Heiloo, ontvangen aanvraag omgevingsvergunning, Kennemerstraatweg 181, 1851BE Heiloo, Legalisatie verduurzamen en veranderen van de woning (Gemeentelijk monument), datum ontvangst 31 maart 2026 (Z2026-00003046)</meta:user-defined>
    <meta:user-defined meta:name="DCTERMS.W3CDTF/DCTERMS.available">2026-04-08</meta:user-defined>
    <meta:user-defined meta:name="DCTERMS.W3CDTF/OVERHEIDop.jaargang">2026</meta:user-defined>
    <meta:user-defined meta:name="OVERHEIDop.publicationIssue">161929</meta:user-defined>
    <meta:user-defined meta:name="OVERHEIDop.GmbID/DC.identifier">gmb-2026-161929</meta:user-defined>
    <meta:user-defined meta:name="OVERHEIDop.versieInformatie"/>
  </office:meta>
</office:document-meta>
</file>