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opbouw inclusief nieuwe vaste trap, Faunapad 17 2614W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4-2026 </text:p>
            <text:p text:style-name="common-al">Faunapad 17 2614WN Delft, |het realiseren van een opbouw inclusief nieuwe vaste trap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245.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192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2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2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45</meta:user-defined>
    <meta:user-defined meta:name="DCTERMS.abstract">Opbouw Faunapad 17 Del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realiseren van een opbouw inclusief nieuwe vaste trap, Faunapad 17 2614WN Delft</meta:user-defined>
    <meta:user-defined meta:name="DCTERMS.W3CDTF/DCTERMS.available">2026-04-07</meta:user-defined>
    <meta:user-defined meta:name="DCTERMS.W3CDTF/OVERHEIDop.jaargang">2026</meta:user-defined>
    <meta:user-defined meta:name="OVERHEIDop.publicationIssue">161926</meta:user-defined>
    <meta:user-defined meta:name="OVERHEIDop.GmbID/DC.identifier">gmb-2026-161926</meta:user-defined>
    <meta:user-defined meta:name="OVERHEIDop.versieInformatie"/>
  </office:meta>
</office:document-meta>
</file>