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afwijken van regels in het omgevingsplan bij de bouw van twee woningen aan Steenweg Noord 1 te Neerijn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afwijken van regels in het omgevingsplan bij de bouw van twee woningen (Afwijken van regels in het omgevingsplan), Steenweg Noord 1, 4182 PA, in Neerijnen (25-03-2026) (bezwaar mogelijk), ODR2510446</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19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0446</meta:user-defined>
    <dc:language>nl</dc:language>
    <meta:user-defined meta:name="OVERHEIDop.locatietype/OVERHEIDop.gebiedsmarkering">Adres</meta:user-defined>
    <meta:user-defined meta:name="DC.title">Vergunning geweigerd voor het afwijken van regels in het omgevingsplan bij de bouw van twee woningen aan Steenweg Noord 1 te Neerijnen</meta:user-defined>
    <meta:user-defined meta:name="DCTERMS.W3CDTF/DCTERMS.available">2026-04-07</meta:user-defined>
    <meta:user-defined meta:name="DCTERMS.W3CDTF/OVERHEIDop.jaargang">2026</meta:user-defined>
    <meta:user-defined meta:name="OVERHEIDop.publicationIssue">161924</meta:user-defined>
    <meta:user-defined meta:name="OVERHEIDop.GmbID/DC.identifier">gmb-2026-161924</meta:user-defined>
    <meta:user-defined meta:name="OVERHEIDop.versieInformatie"/>
  </office:meta>
</office:document-meta>
</file>