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Speeldries 12 5521G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6 een omgevingsvergunning verleend. De gemeente geeft hiermee toestemming voor het bouwen van een berging aan Speeldries 12 5521GG Eersel. Het kenmerk van de gemeente voor deze zaak is 07708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9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52</meta:user-defined>
    <meta:user-defined meta:name="DCTERMS.abstract">bouw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aan Speeldries 12 5521GG Eersel</meta:user-defined>
    <meta:user-defined meta:name="DCTERMS.W3CDTF/DCTERMS.available">2026-04-07</meta:user-defined>
    <meta:user-defined meta:name="DCTERMS.W3CDTF/OVERHEIDop.jaargang">2026</meta:user-defined>
    <meta:user-defined meta:name="OVERHEIDop.publicationIssue">161923</meta:user-defined>
    <meta:user-defined meta:name="OVERHEIDop.GmbID/DC.identifier">gmb-2026-161923</meta:user-defined>
    <meta:user-defined meta:name="OVERHEIDop.versieInformatie"/>
  </office:meta>
</office:document-meta>
</file>