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en bouw erfafscheiding aan Planetenstraat 4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lanetenstraat 43, het bouwen van een bijgebouw en bouw erfafscheiding, ontvangen 7-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19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en bouw erfafscheiding aan Planetenstraat 43 te Lichtenvoor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92</meta:user-defined>
    <meta:user-defined meta:name="OVERHEIDop.GmbID/DC.identifier">gmb-2026-16192</meta:user-defined>
    <meta:user-defined meta:name="OVERHEIDop.versieInformatie"/>
  </office:meta>
</office:document-meta>
</file>