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enburgweg 9, Nieuw-Lekkerland, zaaknummer OMG-2026-0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627-20-00001</text:p>
            <text:p text:style-name="common-al">Voor het: uitbreiden van de zorgboerderij met drie extra kamers (bouwactiviteit technisch)</text:p>
            <text:p text:style-name="common-al"/>
            <text:p text:style-name="common-al">
            <text:span text:style-name="nadrukvet">Locatie: Schoonenburgweg 9, Nieuw-Lekkerland</text:span>
          </text:p>
            <text:p text:style-name="common-al">Datum ontvangst: 1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19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27</meta:user-defined>
    <meta:user-defined meta:name="DCTERMS.abstract">Gemeente - aanvr. beschikking behandelen - uitbreiden van de zorgboerderij met drie extra kamers (bouwactiviteit technisch) - Schoonenburgweg 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onenburgweg 9, Nieuw-Lekkerland, zaaknummer OMG-2026-0627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18</meta:user-defined>
    <meta:user-defined meta:name="OVERHEIDop.GmbID/DC.identifier">gmb-2026-161918</meta:user-defined>
    <meta:user-defined meta:name="OVERHEIDop.versieInformatie"/>
  </office:meta>
</office:document-meta>
</file>