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Nieuwstraat 51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03-2026 een besluit genomen op de aanvraag voor een omgevingsvergunning met zaaknummer <text:span text:style-name="nadrukvet">9194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Nieuwstraat 51 6021HP Budel</text:p>
              </text:list-item>
            </text:list>
            <text:p text:style-name="common-al">en heeft de omschrijving "Realiseren 9 appartementen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Buitenplanse omgevingsplanactiviteit</text:p>
            <text:p text:style-name="common-al">Indien u belanghebbende bent kunt u bezwaar maken tegen dit besluit.</text:p>
            <text:p text:style-name="common-al">De termijn voor het indienen van een bezwaar start op 01-04-2026 en duurt 6 weken, tot 13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191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949</meta:user-defined>
    <meta:user-defined meta:name="DCTERMS.abstract">Realiseren 9 appartementen Nieuwstraat 51 Budel - DSO 2024071800514 - Zaak 919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Nieuwstraat 51 6021HP Bud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16</meta:user-defined>
    <meta:user-defined meta:name="OVERHEIDop.GmbID/DC.identifier">gmb-2026-161916</meta:user-defined>
    <meta:user-defined meta:name="OVERHEIDop.versieInformatie"/>
  </office:meta>
</office:document-meta>
</file>