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voor het verlengen van de kap van de woning aan Spijksesteeg 1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Spijksesteeg 10, 4212 KG, Spijk, het ambsthalve intrekken van de omgevingsvergunning voor het verlengen van de kap van de woning (OPA) (Bouwactiviteit (omgevingsplan)) , ODR25181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9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185</meta:user-defined>
    <dc:language>nl</dc:language>
    <meta:user-defined meta:name="OVERHEIDop.locatietype/OVERHEIDop.gebiedsmarkering">Adres</meta:user-defined>
    <meta:user-defined meta:name="DC.title">Ingetrokken herziende beschikking voor het verlengen van de kap van de woning aan Spijksesteeg 10 te Sp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13</meta:user-defined>
    <meta:user-defined meta:name="OVERHEIDop.GmbID/DC.identifier">gmb-2026-161913</meta:user-defined>
    <meta:user-defined meta:name="OVERHEIDop.versieInformatie"/>
  </office:meta>
</office:document-meta>
</file>