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Phillips de Goedestraat 3-29 - perceel H 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kappen van 12 bomen</text:p>
            <text:p text:style-name="common-al">Met de adressering			: Nabij Phillips de Goedestraat 3-29 - perceel H 3069</text:p>
            <text:p text:style-name="common-al">Kenmerk							: 1066656 / 2026012701708</text:p>
            <text:p text:style-name="common-al">Type aanvraag				: Omgevingsvergunning regulier [Omgevingswet]</text:p>
            <text:p text:style-name="common-al">Datum ontvangst				: 27-01-2026</text:p>
            <text:p text:style-name="common-al">Datum beschikking			: 02-04-2026</text:p>
            <text:p text:style-name="common-al">
            
          </text:p>
            <text:p text:style-name="common-al">
            
          </text:p>
            <text:p text:style-name="common-al">Dit besluit treedt in werking op de dag dat 4 weken zijn verstreken sinds de dag van bekendmaking van dit besluit naar de aanvrager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191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1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656</meta:user-defined>
    <dc:language>nl</dc:language>
    <meta:user-defined meta:name="OVERHEIDop.locatietype/OVERHEIDop.gebiedsmarkering">Vlak</meta:user-defined>
    <meta:user-defined meta:name="DC.title">Vergunning verleend: Nabij Phillips de Goedestraat 3-29 - perceel H 306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10</meta:user-defined>
    <meta:user-defined meta:name="OVERHEIDop.GmbID/DC.identifier">gmb-2026-161910</meta:user-defined>
    <meta:user-defined meta:name="OVERHEIDop.versieInformatie"/>
  </office:meta>
</office:document-meta>
</file>