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A, Hilversum, Verzoeklocatie 2026030301199 (herinrichten parkeerterrein Sporthavenpad in strijd met omgevingsplan); 1954513; 01-04-2026; Status: BOPA Vergunning verleend,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reelandseweg 52 A, Hilversum, Verzoeklocatie 2026030301199 (herinrichten parkeerterrein Sporthavenpad in strijd met omgevingsplan); 1954513; 01-04-2026; Status: BOPA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513</meta:user-defined>
    <dc:language>nl</dc:language>
    <meta:user-defined meta:name="DC.title">Vreelandseweg 52 A, Hilversum, Verzoeklocatie 2026030301199 (herinrichten parkeerterrein Sporthavenpad in strijd met omgevingsplan); 1954513; 01-04-2026; Status: BOPA Vergunning verleend, gemeente Hil</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92</meta:user-defined>
    <meta:user-defined meta:name="OVERHEIDop.publicationIssue">161909</meta:user-defined>
    <meta:user-defined meta:name="OVERHEIDop.GmbID/DC.identifier">gmb-2026-161909</meta:user-defined>
    <meta:user-defined meta:name="OVERHEIDop.versieInformatie"/>
  </office:meta>
</office:document-meta>
</file>